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67738718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draw:frame draw:style-name="a1" draw:name="Picture 1534396474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/text:p>
      <text:p text:style-name="P2"><draw:frame draw:style-name="a2" draw:name="Picture 1034368420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draw:frame draw:style-name="a3" draw:name="Picture 1760403650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/text:p>
      <text:p text:style-name="P3"><draw:frame draw:style-name="a4" draw:name="Picture 2092088343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draw:frame draw:style-name="a5" draw:name="Picture 1557301437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/text:p>
      <text:p text:style-name="P4"><draw:frame draw:style-name="a6" draw:name="Picture 661771150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draw:frame draw:style-name="a7" draw:name="Picture 1614349126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/text:p>
      <text:p text:style-name="P5"><draw:frame draw:style-name="a8" draw:name="Picture 127533441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draw:frame draw:style-name="a9" draw:name="Picture 1681835636" text:anchor-type="as-char" svg:x="0in" svg:y="0in" svg:width="3.5in" svg:height="1.69167in" style:rel-width="scale" style:rel-height="scale"><draw:image xlink:href="media/image1.jp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le beckman</meta:initial-creator>
    <dc:creator>dale beckman</dc:creator>
    <meta:creation-date>2022-04-27T00:42:00Z</meta:creation-date>
    <dc:date>2022-04-27T00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